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F497D" fo:border-bottom="thin solid #1F497D" fo:border-left="2pt solid #D8D8D8" fo:border-right="thin solid #1F497D" style:vertical-align="middle" fo:background-color="#8DB3E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1F497D" style:vertical-align="middle" fo:background-color="#DBE5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1F497D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1F497D" style:vertical-align="middle" fo:background-color="#DBE5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1F497D" style:vertical-align="middle" fo:background-color="#DBE5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1F497D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1F497D" style:vertical-align="middle" fo:background-color="#DBE5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1F497D" style:vertical-align="middle" fo:background-color="#DBE5F1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D8D8D8" style:vertical-align="middle" fo:background-color="#F2F2F2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1F497D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1F497D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5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4" table:number-rows-spanned="1" table:style-name="ce13">
            <text:p>FROTA MUNICIPAL PARA CONTRATAÇÃO DE SEGUR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3">
            <text:p>SECRETARIA DE SAÚD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3">
            <office:annotation draw:style-name="a0" svg:x="2.375in" svg:y="0.604166666666667in" svg:width="3.05208333333333in" svg:height="0.416666666666667in">
              <dc:creator/>
              <text:p><text:span text:style-name="T1">Para facilitar a localização <text:s/>informe o fabricante, a linha e o modelo do veículo.</text:span></text:p>
              <text:p/>
            </office:annotation>
            <text:p>VEÍCULO</text:p>
          </table:table-cell>
          <table:table-cell office:value-type="string" table:style-name="ce3">
            <text:p>ANO MOD</text:p>
          </table:table-cell>
          <table:table-cell office:value-type="string" table:style-name="ce3">
            <text:p>ANO FAB</text:p>
          </table:table-cell>
          <table:table-cell office:value-type="string" table:style-name="ce3">
            <text:p>UF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CLASSE DE BÔNUS</text:p>
          </table:table-cell>
          <table:table-cell office:value-type="string" table:style-name="ce3">
            <office:annotation draw:style-name="a1" svg:x="7.35416666666667in" svg:y="0.604166666666667in" svg:width="4.04166666666667in" svg:height="0.260416666666667in">
              <dc:creator/>
              <text:p><text:span text:style-name="T1">COM EXCEÇÃO AOS VEÍCULOS 0 KM.</text:span></text:p>
            </office:annotation>
            <text:p>PLACA</text:p>
          </table:table-cell>
          <table:table-cell office:value-type="string" table:style-name="ce3">
            <text:p>CHASSI</text:p>
          </table:table-cell>
          <table:table-cell office:value-type="string" table:style-name="ce3">
            <office:annotation draw:style-name="a2" svg:x="9.9375in" svg:y="0.604166666666667in" svg:width="3.26041666666667in" svg:height="4.47916666666667in">
              <dc:creator/>
              <text:p><text:span text:style-name="T1">AMBULÂNCIA</text:span></text:p>
              <text:p><text:span text:style-name="T1">AUTO ESCOLA</text:span></text:p>
              <text:p><text:span text:style-name="T1">AUTO SOCORRO</text:span></text:p>
              <text:p><text:span text:style-name="T1">BEBIDAS</text:span></text:p>
              <text:p><text:span text:style-name="T1">CARGA VIVA</text:span></text:p>
              <text:p><text:span text:style-name="T1">DIVERSAS/OUTRAS</text:span></text:p>
              <text:p><text:span text:style-name="T1">ESCOLAR</text:span></text:p>
              <text:p><text:span text:style-name="T1">INFLAMÁVEL</text:span></text:p>
              <text:p><text:span text:style-name="T1">LOCAÇÃO</text:span></text:p>
              <text:p><text:span text:style-name="T1">LOTAÇÃO</text:span></text:p>
              <text:p><text:span text:style-name="T1">MAT. CONSTRUÇÃO</text:span></text:p>
              <text:p><text:span text:style-name="T1">MOTOCICLETA</text:span></text:p>
              <text:p><text:span text:style-name="T1">PARTICULAR</text:span></text:p>
              <text:p><text:span text:style-name="T1">PERECIVEIS</text:span></text:p>
              <text:p><text:span text:style-name="T1">RESÍDUOS INDUSTRIAIS</text:span></text:p>
              <text:p><text:span text:style-name="T1">SERVIÇO FUNERÁRIO</text:span></text:p>
              <text:p><text:span text:style-name="T1">SERVIÇOS</text:span></text:p>
              <text:p><text:span text:style-name="T1">TAXI</text:span></text:p>
              <text:p><text:span text:style-name="T1">TEST DRIVE</text:span></text:p>
              <text:p><text:span text:style-name="T1">TORAS DE MADEIRA</text:span></text:p>
              <text:p><text:span text:style-name="T1">TRANSPORTE DE CARGA</text:span></text:p>
              <text:p><text:span text:style-name="T1">VALORES</text:span></text:p>
              <text:p><text:span text:style-name="T1">VENDAS/REPR.COMERCIAL</text:span></text:p>
              <text:p><text:span text:style-name="T1">VIGILÂNCIA</text:span></text:p>
              <text:p><text:span text:style-name="T1"/></text:p>
              <text:p><text:span text:style-name="T1"/></text:p>
              <text:p><text:span text:style-name="T1"/></text:p>
              <text:p/>
            </office:annotation>
            <text:p>UTILIZAÇÃO</text:p>
          </table:table-cell>
          <table:table-cell office:value-type="string" table:style-name="ce5">
            <office:annotation draw:style-name="a3" svg:x="10.8229166666667in" svg:y="0.604166666666667in" svg:width="3.41666666666667in" svg:height="0.416666666666667in">
              <dc:creator/>
              <text:p><text:span text:style-name="T1">Somente os campos numericos poderão ser importados</text:span></text:p>
              <text:p/>
            </office:annotation>
            <text:p>CASCO %</text:p>
          </table:table-cell>
          <table:table-cell office:value-type="string" table:style-name="ce5">
            <office:annotation draw:style-name="a4" svg:x="11.71875in" svg:y="0.604166666666667in" svg:width="3.29166666666667in" svg:height="0.416666666666667in">
              <dc:creator/>
              <text:p><text:span text:style-name="T1">Para importar o L.M.I. não importe também o % casco. O campo não poderá ter R$</text:span></text:p>
              <text:p/>
            </office:annotation>
            <text:p>L.M.I (R$)</text:p>
          </table:table-cell>
          <table:table-cell office:value-type="string" table:style-name="ce6">
            <office:annotation draw:style-name="a5" svg:x="12.6041666666667in" svg:y="0.604166666666667in" svg:width="2.9375in" svg:height="1.66666666666667in">
              <dc:creator/>
              <text:p><text:span text:style-name="T1">OBRIGATÓRIA</text:span></text:p>
              <text:p><text:span text:style-name="T1">NEGOCIADA</text:span></text:p>
              <text:p><text:span text:style-name="T1">25% DA OBRIGATÓRIA</text:span></text:p>
              <text:p><text:span text:style-name="T1">50% DA OBRIGATÓRIA</text:span></text:p>
              <text:p><text:span text:style-name="T1">75% DA OBRIGATÓRIA</text:span></text:p>
              <text:p><text:span text:style-name="T1">125% DA OBRIGATÓRIA</text:span></text:p>
              <text:p><text:span text:style-name="T1">150% DA OBRIGATÓRIA</text:span></text:p>
              <text:p><text:span text:style-name="T1">175% DA OBRIGATÓRIA</text:span></text:p>
              <text:p><text:span text:style-name="T1">200% DA OBRIGATÓRIA</text:span></text:p>
              <text:p/>
            </office:annotation>
            <text:p>FRANQUIA</text:p>
          </table:table-cell>
          <table:table-cell office:value-type="string" table:style-name="ce7">
            <text:p>DANOS MATERIAIS (R$)</text:p>
          </table:table-cell>
          <table:table-cell office:value-type="string" table:style-name="ce7">
            <text:p>DANOS CORPORAIS (R$)</text:p>
          </table:table-cell>
          <table:table-cell office:value-type="string" table:style-name="ce8">
            <text:p>APP (R$)</text:p>
          </table:table-cell>
          <table:table-cell office:value-type="string" table:style-name="ce7">
            <text:p>DANOS MORAIS (R$)</text:p>
          </table:table-cell>
          <table:table-cell office:value-type="string" table:style-name="ce7">
            <text:p>BLINDAGEM (R$)</text:p>
          </table:table-cell>
          <table:table-cell office:value-type="string" table:style-name="ce7">
            <text:p>CARROCERIA (R$)</text:p>
          </table:table-cell>
          <table:table-cell office:value-type="string" table:style-name="ce7">
            <text:p>EQUIPAMENTOS (R$)</text:p>
          </table:table-cell>
          <table:table-cell office:value-type="string" table:style-name="ce7">
            <text:p>ASSISTÊNCIA 24H</text:p>
          </table:table-cell>
          <table:table-cell office:value-type="string" table:style-name="ce7">
            <text:p>VIDROS</text:p>
          </table:table-cell>
          <table:table-cell office:value-type="string" table:style-name="ce7">
            <text:p>CARRO RESERVA</text:p>
          </table:table-cell>
          <table:table-cell office:value-type="string" table:style-name="ce7">
            <text:p>CLÁUSULA BENEFICIÁRIA - 997</text:p>
          </table:table-cell>
          <table:table-cell table:number-columns-repeated="16360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PEGEOT PARTINE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QJS-2385</text:p>
          </table:table-cell>
          <table:table-cell office:value-type="string" table:style-name="ce3">
            <text:p>AEGCNFN8LG500977</text:p>
          </table:table-cell>
          <table:table-cell office:value-type="string" table:style-name="ce3">
            <text:p>AMBULÂNCIA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style-name="ce1"/>
          <table:table-cell table:number-columns-repeated="2" table:style-name="ce7"/>
          <table:table-cell office:value-type="string" table:style-name="ce7">
            <text:p>COMPLETA</text:p>
          </table:table-cell>
          <table:table-cell office:value-type="string" table:style-name="ce7">
            <text:p>COMPLETO</text:p>
          </table:table-cell>
          <table:table-cell table:number-columns-repeated="2" table:style-name="ce7"/>
          <table:table-cell table:style-name="ce10"/>
          <table:table-cell table:number-columns-repeated="1635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FIAT SIENA ATRACTIV</text:p>
          </table:table-cell>
          <table:table-cell office:value-type="float" office:value="2019" table:style-name="ce3">
            <text:p>2019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QJY-0985</text:p>
          </table:table-cell>
          <table:table-cell office:value-type="string" table:style-name="ce3">
            <text:p>9BD19713HK3375783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MICROONIBUS FIAT\</text:p>
            <text:p>DUCATO MULTI JAEDI T</text:p>
          </table:table-cell>
          <table:table-cell office:value-type="float" office:value="2013" table:style-name="ce3">
            <text:p>2013</text:p>
          </table:table-cell>
          <table:table-cell office:value-type="float" office:value="2012" table:style-name="ce3">
            <text:p>2012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KG-3153</text:p>
          </table:table-cell>
          <table:table-cell office:value-type="string" table:style-name="ce3">
            <text:p>93W245H34D2094825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SPIM 1,8L LTZ GM/SPIN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IM-6746</text:p>
          </table:table-cell>
          <table:table-cell office:value-type="string" table:style-name="ce3">
            <text:p>9BGJC7520JB129817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1">
            <text:p>FIAT\SIENA SEDAN</text:p>
            <text:p>ATTRACTIV (LEILÃO)</text:p>
          </table:table-cell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OKG-8685</text:p>
          </table:table-cell>
          <table:table-cell office:value-type="string" table:style-name="ce3">
            <text:p>9BD197132F3204276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ASTER AMBULANCIA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QIF-6075</text:p>
          </table:table-cell>
          <table:table-cell office:value-type="string" table:style-name="ce9">
            <text:p>93YMAFELCHJ382957</text:p>
          </table:table-cell>
          <table:table-cell office:value-type="string" table:style-name="ce3">
            <text:p>AMBULÂNCIA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SPIN 1.8 LTZ GM,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JB-6280</text:p>
          </table:table-cell>
          <table:table-cell office:value-type="string" table:style-name="ce3">
            <text:p>9BGJC7520KB12798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VAM MARCA MERCEDES</text:p>
            <text:p>BENS 416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RDS1B86</text:p>
          </table:table-cell>
          <table:table-cell office:value-type="string" table:style-name="ce3">
            <text:p>8AC907643ME18746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ARGO 1.0 FLEX 4P FIAT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RLP-0G06</text:p>
          </table:table-cell>
          <table:table-cell office:value-type="string" table:style-name="ce3">
            <text:p>9BD358A4NMYL25765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SPRINTER <text:s text:c="2"/>ANO 2022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string" table:style-name="ce4">
            <text:p>SALTINHO – SC</text:p>
          </table:table-cell>
          <table:table-cell table:style-name="ce4"/>
          <table:table-cell table:style-name="ce9"/>
          <table:table-cell office:value-type="string" table:style-name="ce3">
            <text:p>8AC907855NE217548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FORD KA COR</text:p>
            <text:p>VERMELHA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ME8290</text:p>
          </table:table-cell>
          <table:table-cell office:value-type="string" table:style-name="ce4">
            <text:p>9BFZH55LIK827723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1" table:style-name="ce13">
            <text:p>SECRETARIA DE AGRICULTURA E ABASTECI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1">
            <text:p>FIAT\UNO MILLE WAY</text:p>
            <text:p>ECONOMY (LEILÃO)</text:p>
          </table:table-cell>
          <table:table-cell office:value-type="float" office:value="2013" table:style-name="ce3">
            <text:p>2013</text:p>
          </table:table-cell>
          <table:table-cell office:value-type="float" office:value="2013" table:style-name="ce3">
            <text:p>2013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KZ-4250</text:p>
          </table:table-cell>
          <table:table-cell office:value-type="string" table:style-name="ce3">
            <text:p>9BD15844AD6883937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 table:style-name="ce1"/>
        </table:table-row>
        <table:table-row table:style-name="ro3">
          <table:table-cell office:value-type="float" office:value="13" table:formula="of:=[.A16]+1" table:style-name="ce2">
            <text:p>13</text:p>
          </table:table-cell>
          <table:table-cell office:value-type="string" table:style-name="ce12">
            <text:p>FIAT\PALIO ATTRACTIV</text:p>
          </table:table-cell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OKG-8565</text:p>
          </table:table-cell>
          <table:table-cell office:value-type="string" table:style-name="ce3">
            <text:p>9BD196272F2230333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14" table:formula="of:=[.A17]+1" table:style-name="ce2">
            <text:p>14</text:p>
          </table:table-cell>
          <table:table-cell office:value-type="string" table:style-name="ce11">
            <text:p>HONDA\ NXR 150 BROS</text:p>
            <text:p>ES</text:p>
          </table:table-cell>
          <table:table-cell office:value-type="float" office:value="2011" table:style-name="ce3">
            <text:p>2011</text:p>
          </table:table-cell>
          <table:table-cell office:value-type="float" office:value="2011" table:style-name="ce3">
            <text:p>2011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IF-9973</text:p>
          </table:table-cell>
          <table:table-cell office:value-type="string" table:style-name="ce3">
            <text:p>9C2KD0550BR536852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15" table:formula="of:=[.A18]+1" table:style-name="ce2">
            <text:p>15</text:p>
          </table:table-cell>
          <table:table-cell office:value-type="string" table:style-name="ce11">
            <text:p>CAMINHAO TANQUE</text:p>
            <text:p>AGRALE\13000</text:p>
          </table:table-cell>
          <table:table-cell office:value-type="float" office:value="2010" table:style-name="ce3">
            <text:p>2010</text:p>
          </table:table-cell>
          <table:table-cell office:value-type="float" office:value="2010" table:style-name="ce3">
            <text:p>201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IM-1497</text:p>
          </table:table-cell>
          <table:table-cell office:value-type="string" table:style-name="ce3">
            <text:p>9BYC48A2AAC000513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float" office:value="16" table:formula="of:=[.A19]+1" table:style-name="ce2">
            <text:p>16</text:p>
          </table:table-cell>
          <table:table-cell office:value-type="string" table:style-name="ce11">
            <text:p>MOTOCICLETA HONDA \</text:p>
            <text:p>NRX 125 BROS KS (LEILÃO)</text:p>
          </table:table-cell>
          <table:table-cell office:value-type="float" office:value="2004" table:style-name="ce3">
            <text:p>2004</text:p>
          </table:table-cell>
          <table:table-cell office:value-type="float" office:value="2004" table:style-name="ce3">
            <text:p>200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EI-6352</text:p>
          </table:table-cell>
          <table:table-cell office:value-type="string" table:style-name="ce3">
            <text:p>9C2JD20104R01004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17" table:formula="of:=[.A20]+1" table:style-name="ce2">
            <text:p>17</text:p>
          </table:table-cell>
          <table:table-cell office:value-type="string" table:style-name="ce11">
            <text:p>FIAT UNO MILLE</text:p>
            <text:p>ECONOMY</text:p>
          </table:table-cell>
          <table:table-cell office:value-type="float" office:value="2013" table:style-name="ce3">
            <text:p>2013</text:p>
          </table:table-cell>
          <table:table-cell office:value-type="float" office:value="2013" table:style-name="ce3">
            <text:p>2013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LM3246</text:p>
          </table:table-cell>
          <table:table-cell office:value-type="string" table:style-name="ce3">
            <text:p>9BD15802AD6887281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18" table:formula="of:=[.A21]+1" table:style-name="ce2">
            <text:p>18</text:p>
          </table:table-cell>
          <table:table-cell office:value-type="string" table:style-name="ce11">
            <text:p>MOTOCICLETA HONDA\</text:p>
            <text:p>NXR 150 BROS ES</text:p>
          </table:table-cell>
          <table:table-cell office:value-type="float" office:value="2012" table:style-name="ce3">
            <text:p>2012</text:p>
          </table:table-cell>
          <table:table-cell office:value-type="float" office:value="2012" table:style-name="ce3">
            <text:p>2012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KF-2202</text:p>
          </table:table-cell>
          <table:table-cell office:value-type="string" table:style-name="ce3">
            <text:p>9C2KD0550CR545153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float" office:value="19" table:formula="of:=[.A22]+1" table:style-name="ce2">
            <text:p>19</text:p>
          </table:table-cell>
          <table:table-cell office:value-type="string" table:style-name="ce11">
            <text:p>CAMINHAO</text:p>
            <text:p>BASCULANTE M.BENZ\</text:p>
            <text:p>ATRON 2729 K 6X4,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HC-2465</text:p>
          </table:table-cell>
          <table:table-cell office:value-type="string" table:style-name="ce3">
            <text:p>9BM693388EB962267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4">
          <table:table-cell office:value-type="float" office:value="20" table:formula="of:=[.A23]+1" table:style-name="ce2">
            <text:p>20</text:p>
          </table:table-cell>
          <table:table-cell office:value-type="string" table:style-name="ce11">
            <text:p>RETROESCAVADEIRA DE</text:p>
            <text:p>MODELO 416E, MARCA</text:p>
            <text:p>CATERPILLAR 4X4 (LEILÃO)</text:p>
          </table:table-cell>
          <table:table-cell office:value-type="float" office:value="2009" table:style-name="ce3">
            <text:p>2009</text:p>
          </table:table-cell>
          <table:table-cell office:value-type="float" office:value="2009" table:style-name="ce3">
            <text:p>2009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number-columns-repeated="2" table:style-name="ce3"/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5">
          <table:table-cell office:value-type="float" office:value="21" table:formula="of:=[.A24]+1" table:style-name="ce2">
            <text:p>21</text:p>
          </table:table-cell>
          <table:table-cell office:value-type="string" table:style-name="ce11">
            <text:p>RETROESCAVADEIRA NEW</text:p>
            <text:p>HOLLAND B110B, AMARELA,</text:p>
            <text:p>ANO 2019 (GRUPO)</text:p>
          </table:table-cell>
          <table:table-cell office:value-type="float" office:value="2019" table:style-name="ce3">
            <text:p>2019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3">
            <text:p>HBZN110BCKAH2058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6">
          <table:table-cell office:value-type="float" office:value="22" table:formula="of:=[.A25]+1" table:style-name="ce2">
            <text:p>22</text:p>
          </table:table-cell>
          <table:table-cell office:value-type="string" table:style-name="ce11">
            <text:p>TRATOR AGRICOLA MOD.</text:p>
            <text:p>LANDFORCE 120 PLAT, 100</text:p>
            <text:p>CV, 4X4 MARCA LANDINI ANO</text:p>
            <text:p>2021 (GRUPO)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9">
            <text:p>HBZN110BTLAH21776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float" office:value="23" table:formula="of:=[.A26]+1" table:style-name="ce2">
            <text:p>23</text:p>
          </table:table-cell>
          <table:table-cell office:value-type="string" table:style-name="ce4">
            <text:p>RETROESCAVADEIRA 310L</text:p>
            <text:p>4X4 CAB-JOHN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3">
            <text:p>1BZ310LACND00638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float" office:value="24" table:formula="of:=[.A27]+1" table:style-name="ce2">
            <text:p>24</text:p>
          </table:table-cell>
          <table:table-cell office:value-type="string" table:style-name="ce4">
            <text:p>RETROESCAVADEIRA NEU</text:p>
            <text:p>HOLLAND B110B,</text:p>
          </table:table-cell>
          <table:table-cell office:value-type="float" office:value="2019" table:style-name="ce3">
            <text:p>2019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3">
            <text:p>HBZN110BEKAII2057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4">
          <table:table-cell office:value-type="float" office:value="25" table:formula="of:=[.A28]+1" table:style-name="ce2">
            <text:p>25</text:p>
          </table:table-cell>
          <table:table-cell office:value-type="string" table:style-name="ce4">
            <text:p>ESCAVADEIRA HIDRÁULICA</text:p>
            <text:p>DE ESTEIRAS 160 GLC JOHN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3">
            <text:p>1F9160GXKND055361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6">
          <table:table-cell office:value-type="float" office:value="26" table:formula="of:=[.A29]+1" table:style-name="ce2">
            <text:p>26</text:p>
          </table:table-cell>
          <table:table-cell office:value-type="string" table:style-name="ce4">
            <text:p>ESCAVADEIRA HIDRAULICA</text:p>
            <text:p>SOBRE ESTEIRAS, MARCA</text:p>
            <text:p>HYUNDAI, MODELO R14OLC_x0002_9, ANO 2019</text:p>
          </table:table-cell>
          <table:table-cell office:value-type="float" office:value="2019" table:style-name="ce3">
            <text:p>2019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9">
            <text:p>HBRR140CCK000528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1">
            <text:p>SECRETARIA DE INFRA-ESTRUTURA</text:p>
          </table:table-cell>
          <table:table-cell table:number-columns-repeated="16383" table:style-name="ce1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4">
            <text:p>RETROESCAVADEIRA 4 X4</text:p>
            <text:p>NOVA NEW HOLLAND B110B,</text:p>
            <text:p>ANO 2020</text:p>
          </table:table-cell>
          <table:table-cell office:value-type="float" office:value="2020" table:style-name="ce3">
            <text:p>2020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3">
            <text:p>HBZN110BTLAH21776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27" table:formula="of:=[.A32]+1" table:style-name="ce2">
            <text:p>27</text:p>
          </table:table-cell>
          <table:table-cell office:value-type="string" table:style-name="ce3">
            <text:p>CAMINHÃO 6x4 DIESEL</text:p>
          </table:table-cell>
          <table:table-cell office:value-type="float" office:value="1994" table:style-name="ce3">
            <text:p>1994</text:p>
          </table:table-cell>
          <table:table-cell office:value-type="float" office:value="1994" table:style-name="ce3">
            <text:p>199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AER-8982</text:p>
          </table:table-cell>
          <table:table-cell office:value-type="string" table:style-name="ce3">
            <text:p>9BWYTAKT4RDB72019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4">
          <table:table-cell office:value-type="float" office:value="28" table:formula="of:=[.A33]+1" table:style-name="ce2">
            <text:p>28</text:p>
          </table:table-cell>
          <table:table-cell office:value-type="string" table:style-name="ce4">
            <text:p>CAMINHÃO</text:p>
            <text:p>BASCULANTE FORD\</text:p>
            <text:p>CARGO 2623 6X4</text:p>
            <text:p>TRUCADO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HD-8825</text:p>
          </table:table-cell>
          <table:table-cell office:value-type="string" table:style-name="ce3">
            <text:p>9BFZEAMD2EBS72076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4">
          <table:table-cell office:value-type="float" office:value="29" table:formula="of:=[.A34]+1" table:style-name="ce2">
            <text:p>29</text:p>
          </table:table-cell>
          <table:table-cell office:value-type="string" table:style-name="ce4">
            <text:p>CAMINHAO</text:p>
            <text:p>BASCULANTE FORD\</text:p>
            <text:p>CARGO 2628 E, TRAÇÃO</text:p>
            <text:p>6X4</text:p>
          </table:table-cell>
          <table:table-cell office:value-type="float" office:value="2011" table:style-name="ce3">
            <text:p>2011</text:p>
          </table:table-cell>
          <table:table-cell office:value-type="float" office:value="2011" table:style-name="ce3">
            <text:p>2011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IV-2173</text:p>
          </table:table-cell>
          <table:table-cell office:value-type="string" table:style-name="ce3">
            <text:p>9BFZCEEX2BBB8189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30" table:formula="of:=[.A35]+1" table:style-name="ce2">
            <text:p>30</text:p>
          </table:table-cell>
          <table:table-cell office:value-type="string" table:style-name="ce4">
            <text:p>FIAT/STRADA</text:p>
            <text:p>ANO/MODELO2017, 1.4</text:p>
          </table:table-cell>
          <table:table-cell office:value-type="float" office:value="2017" table:style-name="ce3">
            <text:p>2017</text:p>
          </table:table-cell>
          <table:table-cell office:value-type="float" office:value="2017" table:style-name="ce3">
            <text:p>2017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IN-8235</text:p>
          </table:table-cell>
          <table:table-cell office:value-type="string" table:style-name="ce3">
            <text:p>9BD57814FHY173798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5">
          <table:table-cell office:value-type="float" office:value="31" table:formula="of:=[.A36]+1" table:style-name="ce2">
            <text:p>31</text:p>
          </table:table-cell>
          <table:table-cell office:value-type="string" table:style-name="ce4">
            <text:p>MICRO ONIBUS,</text:p>
            <text:p>MARCOPOLO VOLARE,</text:p>
            <text:p>CAPACIDADE 24</text:p>
            <text:p>ASSENTOS, ANO FAB</text:p>
            <text:p>2000,</text:p>
          </table:table-cell>
          <table:table-cell office:value-type="float" office:value="2001" table:style-name="ce3">
            <text:p>2001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MEX-3630</text:p>
          </table:table-cell>
          <table:table-cell office:value-type="string" table:style-name="ce9">
            <text:p>93PB02A2M1C003802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7">
          <table:table-cell office:value-type="float" office:value="32" table:formula="of:=[.A37]+1" table:style-name="ce2">
            <text:p>32</text:p>
          </table:table-cell>
          <table:table-cell office:value-type="string" table:style-name="ce4">
            <text:p>ROLO COMPACTADOR</text:p>
            <text:p>VM115D MOD JCB CABINE</text:p>
            <text:p>FECHADA COM AR</text:p>
            <text:p>CONDICIONADO, COM</text:p>
            <text:p>PROTEÇÃO ROPS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9">
            <text:p>J0RVN115L02288021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4">
          <table:table-cell office:value-type="float" office:value="33" table:formula="of:=[.A38]+1" table:style-name="ce2">
            <text:p>33</text:p>
          </table:table-cell>
          <table:table-cell office:value-type="string" table:style-name="ce4">
            <text:p>MOTONIVELADORA</text:p>
            <text:p>KOMATSU GD555-3, 2014,</text:p>
            <text:p>AMARELA, SÉRIE B15634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3">
            <text:p><text:s/>KMTGD008EEBB1563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5">
          <table:table-cell office:value-type="float" office:value="34" table:formula="of:=[.A39]+1" table:style-name="ce2">
            <text:p>34</text:p>
          </table:table-cell>
          <table:table-cell office:value-type="string" table:style-name="ce4">
            <text:p>CARREGADEIRA, MARCA</text:p>
            <text:p>CASE, MODELO W20E,</text:p>
            <text:p>EQUIPADA COM MOTOR</text:p>
            <text:p>DIESEL CASE/CUMMINS,</text:p>
            <text:p>MODELO 6T</text:p>
          </table:table-cell>
          <table:table-cell table:number-columns-repeated="3"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9">
            <text:p>HHE00010002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35" table:formula="of:=[.A40]+1" table:style-name="ce2">
            <text:p>35</text:p>
          </table:table-cell>
          <table:table-cell office:value-type="string" table:style-name="ce3">
            <text:p>MOTONIVELADORA 120 K CATERPILLAR</text:p>
          </table:table-cell>
          <table:table-cell table:number-columns-repeated="3"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9">
            <text:p>CAT0120KCJAP04756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SECRETARIA DE EDUCAÇÃO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4">
            <text:p>ONIBUS RURAL</text:p>
            <text:p>ESCOLAR VW\15.190 EOD</text:p>
            <text:p>E.HD OR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OKG-9335</text:p>
          </table:table-cell>
          <table:table-cell office:value-type="string" table:style-name="ce3">
            <text:p>9532E82WXER432328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4">
          <table:table-cell office:value-type="float" office:value="37" table:formula="of:=[.A43]+1" table:style-name="ce2">
            <text:p>37</text:p>
          </table:table-cell>
          <table:table-cell office:value-type="string" table:style-name="ce4">
            <text:p>ONIBUS RURAL</text:p>
            <text:p>ESCOLAR VW\15.190 EOD</text:p>
            <text:p>E HD OR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OKG-9205</text:p>
          </table:table-cell>
          <table:table-cell office:value-type="string" table:style-name="ce3">
            <text:p>9532E82W0ER431639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38" table:formula="of:=[.A44]+1" table:style-name="ce2">
            <text:p>38</text:p>
          </table:table-cell>
          <table:table-cell office:value-type="string" table:style-name="ce4">
            <text:p>CAMINHONETE FIAT</text:p>
            <text:p>DOBLÔ CARGO FLEX 02</text:p>
          </table:table-cell>
          <table:table-cell office:value-type="float" office:value="2009" table:style-name="ce3">
            <text:p>2009</text:p>
          </table:table-cell>
          <table:table-cell office:value-type="float" office:value="2008" table:style-name="ce3">
            <text:p>2008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FG-8527</text:p>
          </table:table-cell>
          <table:table-cell office:value-type="string" table:style-name="ce9">
            <text:p>9BD22315592014596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39" table:formula="of:=[.A45]+1" table:style-name="ce2">
            <text:p>39</text:p>
          </table:table-cell>
          <table:table-cell office:value-type="string" table:style-name="ce4">
            <text:p>ONIBUS M.BENZ\OF 1519</text:p>
            <text:p>R.ORE</text:p>
          </table:table-cell>
          <table:table-cell office:value-type="float" office:value="2014" table:style-name="ce3">
            <text:p>2014</text:p>
          </table:table-cell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ML-3822</text:p>
          </table:table-cell>
          <table:table-cell office:value-type="string" table:style-name="ce3">
            <text:p>9BM384069EB94740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float" office:value="40" table:formula="of:=[.A46]+1" table:style-name="ce2">
            <text:p>40</text:p>
          </table:table-cell>
          <table:table-cell office:value-type="string" table:style-name="ce11">
            <text:p>MICROÔNIBUS</text:p>
            <text:p>MARCOPOLO VOLARE</text:p>
            <text:p>V6 (LEILÃO)</text:p>
          </table:table-cell>
          <table:table-cell office:value-type="float" office:value="2006" table:style-name="ce3">
            <text:p>2006</text:p>
          </table:table-cell>
          <table:table-cell office:value-type="float" office:value="2005" table:style-name="ce3">
            <text:p>2005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HZ-1740</text:p>
          </table:table-cell>
          <table:table-cell office:value-type="string" table:style-name="ce3">
            <text:p>93PB36D2M6C017495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41" table:formula="of:=[.A47]+1" table:style-name="ce2">
            <text:p>41</text:p>
          </table:table-cell>
          <table:table-cell office:value-type="string" table:style-name="ce4">
            <text:p>VW NEOBUS ESCOLAR,</text:p>
            <text:p>ANO 2022, RENAVAM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RLP3I80</text:p>
          </table:table-cell>
          <table:table-cell office:value-type="string" table:style-name="ce9">
            <text:p>9532E82W3NR046348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42" table:formula="of:=[.A48]+1" table:style-name="ce2">
            <text:p>42</text:p>
          </table:table-cell>
          <table:table-cell office:value-type="string" table:style-name="ce4">
            <text:p>TOYOTA ETIOS HATCH,</text:p>
            <text:p>HB 1.3 DE 98 CV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IK-6924</text:p>
          </table:table-cell>
          <table:table-cell office:value-type="string" table:style-name="ce9">
            <text:p>9BRK19BT672094577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2">
          <table:table-cell office:value-type="float" office:value="43" table:formula="of:=[.A49]+1" table:style-name="ce2">
            <text:p>43</text:p>
          </table:table-cell>
          <table:table-cell office:value-type="string" table:style-name="ce4">
            <text:p>VW NEOBUS MINI ESC</text:p>
            <text:p>TR ESCOLAR, ANO 2020,</text:p>
            <text:p>RENAVAN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RLJ 5B77</text:p>
          </table:table-cell>
          <table:table-cell office:value-type="string" table:style-name="ce9">
            <text:p>9532M52P9MR112863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1">
            <text:p>GABINETE DO PREFEITO</text:p>
          </table:table-cell>
          <table:table-cell table:number-columns-repeated="16383" table:style-name="ce1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">
            <text:p>VEICULO FIAT PALIO</text:p>
            <text:p>WK ATTRAC 1.4</text:p>
          </table:table-cell>
          <table:table-cell office:value-type="float" office:value="2014" table:style-name="ce3">
            <text:p>2014</text:p>
          </table:table-cell>
          <table:table-cell office:value-type="float" office:value="2013" table:style-name="ce3">
            <text:p>2013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LM-5810</text:p>
          </table:table-cell>
          <table:table-cell office:value-type="string" table:style-name="ce3">
            <text:p>9BD373121E5050097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1">
            <text:p>SECRETARIA DA CIDADE E DESENVOLVIMENTO LOCAL</text:p>
          </table:table-cell>
          <table:table-cell table:number-columns-repeated="16383" table:style-name="ce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CAMINHAO</text:p>
            <text:p>BASCULANTE FORD</text:p>
            <text:p>CARGO 2629 (6X4)</text:p>
          </table:table-cell>
          <table:table-cell office:value-type="float" office:value="2013" table:style-name="ce3">
            <text:p>2013</text:p>
          </table:table-cell>
          <table:table-cell office:value-type="float" office:value="2012" table:style-name="ce3">
            <text:p>2012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MJZ-4013</text:p>
          </table:table-cell>
          <table:table-cell office:value-type="string" table:style-name="ce3">
            <text:p>9BFZEANE8DBS1082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4">
          <table:table-cell office:value-type="float" office:value="46" table:formula="of:=[.A54]+1" table:style-name="ce2">
            <text:p>46</text:p>
          </table:table-cell>
          <table:table-cell office:value-type="string" table:style-name="ce4">
            <text:p>RETROESCAVADEIRA</text:p>
            <text:p>MODELO 416F2, MARCA CAT,</text:p>
            <text:p>AN 2018</text:p>
          </table:table-cell>
          <table:table-cell office:value-type="float" office:value="2018" table:style-name="ce3">
            <text:p>2018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9">
            <text:p>CAT0416FKJBI0512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47" table:formula="of:=[.A55]+1" table:style-name="ce2">
            <text:p>47</text:p>
          </table:table-cell>
          <table:table-cell office:value-type="string" table:style-name="ce9">
            <text:p>FIAT STRADA</text:p>
          </table:table-cell>
          <table:table-cell office:value-type="float" office:value="2011" table:style-name="ce3">
            <text:p>2011</text:p>
          </table:table-cell>
          <table:table-cell office:value-type="float" office:value="2010" table:style-name="ce3">
            <text:p>201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MHR4851</text:p>
          </table:table-cell>
          <table:table-cell office:value-type="string" table:style-name="ce9">
            <text:p>9BD27893MB735847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7" table:style-name="ce7"/>
          <table:table-cell table:number-columns-repeated="16360"/>
        </table:table-row>
        <table:table-row table:style-name="ro3">
          <table:table-cell office:value-type="float" office:value="48" table:formula="of:=[.A56]+1" table:style-name="ce2">
            <text:p>48</text:p>
          </table:table-cell>
          <table:table-cell office:value-type="string" table:style-name="ce3">
            <text:p>TRATOR MASSEY</text:p>
          </table:table-cell>
          <table:table-cell office:value-type="float" office:value="2010" table:style-name="ce3">
            <text:p>2010</text:p>
          </table:table-cell>
          <table:table-cell office:value-type="float" office:value="2010" table:style-name="ce3">
            <text:p>201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table:style-name="ce3"/>
          <table:table-cell office:value-type="string" table:style-name="ce3">
            <text:p>AAAI000BKDC021625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7" table:style-name="ce7"/>
          <table:table-cell table:number-columns-repeated="16360"/>
        </table:table-row>
        <table:table-row table:style-name="ro1">
          <table:table-cell office:value-type="string" table:style-name="ce1">
            <text:p>SECRETARIA DE ADMINISTRAÇÃO E FAZENDA</text:p>
          </table:table-cell>
          <table:table-cell table:number-columns-repeated="16383" table:style-name="ce1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">
            <text:p>TOYOTA COROLLA GLI</text:p>
            <text:p>1.8 L DE 144 CV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IG-2604</text:p>
          </table:table-cell>
          <table:table-cell office:value-type="string" table:style-name="ce9">
            <text:p>9BRBL3HE2J011011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3">
            <text:p>VW FOX HL SD</text:p>
          </table:table-cell>
          <table:table-cell office:value-type="float" office:value="2016" table:style-name="ce3">
            <text:p>2016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HK2674</text:p>
          </table:table-cell>
          <table:table-cell office:value-type="string" table:style-name="ce3">
            <text:p>9BWAL45Z7G4010270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51" table:formula="of:=[.A60]+1" table:style-name="ce2">
            <text:p>51</text:p>
          </table:table-cell>
          <table:table-cell office:value-type="string" table:style-name="ce12">
            <text:p>TRACKER LT 1.0T (POL. MIILITAR)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RLA6G18</text:p>
          </table:table-cell>
          <table:table-cell office:value-type="string" table:style-name="ce3">
            <text:p>9BGEB76H0MB166059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1">
            <text:p>SECRETARIA DE ASSISTÊNCIA SOCIAL</text:p>
          </table:table-cell>
          <table:table-cell table:number-columns-repeated="16383" table:style-name="ce1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">
            <text:p>ARGO DRIVE 1.0 FLEX</text:p>
            <text:p>4P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9">
            <text:p>RLK2C26</text:p>
          </table:table-cell>
          <table:table-cell office:value-type="string" table:style-name="ce3">
            <text:p>9BD358A4NMYL25752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53" table:formula="of:=[.A63]+1" table:style-name="ce2">
            <text:p>53</text:p>
          </table:table-cell>
          <table:table-cell office:value-type="string" table:style-name="ce3">
            <text:p>FORD KA SE 1.5 SD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QJA7335</text:p>
          </table:table-cell>
          <table:table-cell office:value-type="string" table:style-name="ce9">
            <text:p>9BFZH54J278159627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style-name="ro3">
          <table:table-cell office:value-type="float" office:value="54" table:formula="of:=[.A64]+1" table:style-name="ce2">
            <text:p>54</text:p>
          </table:table-cell>
          <table:table-cell office:value-type="string" table:style-name="ce4">
            <text:p>VW/NEOBUS TH O,</text:p>
            <text:p>RENAVAM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office:value-type="string" table:style-name="ce4">
            <text:p>SALTINHO - SC</text:p>
          </table:table-cell>
          <table:table-cell table:style-name="ce4"/>
          <table:table-cell office:value-type="string" table:style-name="ce3">
            <text:p>PBN8710</text:p>
          </table:table-cell>
          <table:table-cell office:value-type="string" table:style-name="ce9">
            <text:p>9532M52P4KR928084</text:p>
          </table:table-cell>
          <table:table-cell office:value-type="string" table:style-name="ce3">
            <text:p>DIVERSOS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6">
            <text:p>REDUZIDA</text:p>
          </table:table-cell>
          <table:table-cell office:value-type="float" office:value="250000" table:style-name="ce7">
            <text:p>25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30000" table:style-name="ce8">
            <text:p>30.000</text:p>
          </table:table-cell>
          <table:table-cell office:value-type="float" office:value="20000" table:style-name="ce7">
            <text:p>20.000</text:p>
          </table:table-cell>
          <table:table-cell table:number-columns-repeated="3" table:style-name="ce7"/>
          <table:table-cell office:value-type="string" table:style-name="ce7">
            <text:p>COMPLETA</text:p>
          </table:table-cell>
          <table:table-cell table:number-columns-repeated="3" table:style-name="ce7"/>
          <table:table-cell table:number-columns-repeated="16360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Convenios</meta:initial-creator>
    <dc:creator>Convenios</dc:creator>
    <meta:creation-date>2022-09-21T09:56:50Z</meta:creation-date>
    <dc:date>2022-09-21T19:58:45Z</dc:date>
    <meta:editing-cycles>19</meta:editing-cycles>
    <meta:editing-duration>PT3997S</meta:editing-duration>
  </office:meta>
</office:document-meta>
</file>